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5D000002C8A375DC47.jpg"/>
  <manifest:file-entry manifest:media-type="image/jpeg" manifest:full-path="Pictures/10000000000013590000040802ABE8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Tahoma2" svg:font-family="Tahoma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'Courier New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4.2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NormaleDiDA">
      <style:paragraph-properties fo:text-align="end" style:justify-single-word="false"/>
    </style:style>
    <style:style style:name="P3" style:family="paragraph" style:parent-style-name="Body_20_Text_20_3">
      <style:paragraph-properties fo:line-height="150%"/>
      <style:text-properties fo:language="it" fo:country="IT"/>
    </style:style>
    <style:style style:name="P4" style:family="paragraph" style:parent-style-name="Body_20_Text_20_2" style:master-page-name="Standard">
      <style:paragraph-properties fo:line-height="150%" style:page-number="auto"/>
      <style:text-properties fo:language="it" fo:country="I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.5pt" fo:font-weight="bold" style:font-name-asian="Times New Roman" style:font-size-asian="11.5pt" style:font-weight-asian="bold"/>
    </style:style>
    <style:style style:name="P6" style:family="paragraph" style:parent-style-name="Standard">
      <style:paragraph-properties fo:line-height="15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style:font-name-asian="Times New Roman" style:font-size-asian="11pt"/>
    </style:style>
    <style:style style:name="P7" style:family="paragraph" style:parent-style-name="Standard">
      <style:paragraph-properties fo:line-height="15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margin-left="-1cm" fo:margin-right="0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style:font-name-asian="Times New Roman" style:font-size-asian="11pt"/>
    </style:style>
    <style:style style:name="P9" style:family="paragraph" style:parent-style-name="Standard">
      <style:paragraph-properties fo:margin-left="-2cm" fo:margin-right="-0.252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fo:margin-left="-2cm" fo:margin-right="-0.252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style:font-name-asian="Times New Roman" style:font-size-asian="11pt"/>
    </style:style>
    <style:style style:name="P11" style:family="paragraph" style:parent-style-name="Standard">
      <style:paragraph-properties fo:margin-left="-2cm" fo:margin-right="-0.252cm" fo:line-height="150%" fo:text-indent="0cm" style:auto-text-indent="false" style:text-autospace="none">
        <style:tab-stops>
          <style:tab-stop style:position="4.939cm"/>
        </style:tab-stops>
      </style:paragraph-properties>
      <style:text-properties fo:color="#000000" style:font-name="Times-Roman" fo:font-size="11pt" style:font-name-asian="Times New Roman" style:font-size-asian="11pt"/>
    </style:style>
    <style:style style:name="P1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>
      <style:paragraph-properties fo:text-align="start"/>
    </style:style>
    <style:style style:name="T1" style:family="text">
      <style:text-properties fo:color="#000000" style:font-name="Times-Roman" fo:font-size="11pt" style:font-name-asian="Times New Roman" style:font-size-asian="11pt"/>
    </style:style>
    <style:style style:name="T2" style:family="text">
      <style:text-properties fo:color="#c0c0c0" style:font-name="Times-Roman" fo:font-size="11pt" fo:font-style="italic" style:font-name-asian="Times New Roman" style:font-size-asian="11pt" style:font-style-asian="italic"/>
    </style:style>
    <style:style style:name="T3" style:family="text">
      <style:text-properties style:font-name="Verdan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ontrollo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so di Laurea in Ingegneria Informatica</text:p>
      <text:h text:style-name="Heading_20_2" text:outline-level="2">Corso di Laurea Magistrale <text:s/>in Ingegneria Informatica</text:h>
      <text:p text:style-name="P5"/>
      <text:p text:style-name="P8"/>
      <text:p text:style-name="P10"/>
      <text:p text:style-name="P9"><text:span text:style-name="T1">Firenze, <text:s text:c="2"/></text:span><text:span text:style-name="T2">data</text:span></text:p>
      <text:p text:style-name="P11"><text:tab/></text:p>
      <text:p text:style-name="P9"><text:span text:style-name="T1">Con la presente dichiaro che lo studente </text:span><text:span text:style-name="T2">nome, cognome, matricola</text:span><text:span text:style-name="T1"> ha svolto l’attività didattica di:</text:span></text:p>
      <text:p text:style-name="P9"><text:span text:style-name="T3"><draw:control text:anchor-type="as-char" draw:z-index="0" draw:style-name="gr1" draw:text-style-name="P13" svg:width="0.32cm" svg:height="0.32cm" draw:control="control1"/></text:span><text:span text:style-name="T3"> </text:span><text:span text:style-name="T1"><text:s/>Laboratorio di informatica B000007 5 CFU (CdL triennale Ingegneria Informatica ord. 270) </text:span></text:p>
      <text:p text:style-name="P9"><text:span text:style-name="T3"><draw:control text:anchor-type="as-char" draw:z-index="1" draw:style-name="gr1" draw:text-style-name="P13" svg:width="0.32cm" svg:height="0.32cm" draw:control="control2"/></text:span><text:span text:style-name="T3"> </text:span><text:span text:style-name="T1"><text:s/>Laboratorio/tirocinio B010516 3 CFU Informatica (CdL Magistrale Ingegneria Informatica ord. 270)</text:span></text:p>
      <text:p text:style-name="P9"><text:span text:style-name="T3"><draw:control text:anchor-type="as-char" draw:z-index="2" draw:style-name="gr1" draw:text-style-name="P13" svg:width="0.32cm" svg:height="0.32cm" draw:control="control3"/></text:span><text:span text:style-name="T3"> </text:span><text:span text:style-name="T1"><text:s/>Laboratorio di informatica A000465 <text:s/>3 CFU (CdL triennale Ingegneria Informatica ord. 509bis)</text:span></text:p>
      <text:p text:style-name="P9"><text:span text:style-name="T3"><draw:control text:anchor-type="as-char" draw:z-index="3" draw:style-name="gr1" draw:text-style-name="P13" svg:width="0.32cm" svg:height="0.32cm" draw:control="control4"/></text:span><text:span text:style-name="T3"> </text:span><text:span text:style-name="T1"><text:s/>Laboratorio di informatica 0065952 <text:s/>5 CFU (CdL Specialistica Ingegneria Informatica ord. 509)</text:span></text:p>
      <text:p text:style-name="P10">nell’ambito </text:p>
      <text:p text:style-name="P9"><text:span text:style-name="T3"><draw:control text:anchor-type="as-char" draw:z-index="4" draw:style-name="gr1" draw:text-style-name="P13" svg:width="0.32cm" svg:height="0.32cm" draw:control="control5"/></text:span><text:span text:style-name="T3"> </text:span><text:span text:style-name="T1">del corso </text:span><text:span text:style-name="T2">nome del corso</text:span><text:span text:style-name="T1"> , di cui sono titolare,</text:span></text:p>
      <text:p text:style-name="P9"><text:span text:style-name="T3"><draw:control text:anchor-type="as-char" draw:z-index="5" draw:style-name="gr1" draw:text-style-name="P13" svg:width="0.32cm" svg:height="0.32cm" draw:control="control6"/></text:span><text:span text:style-name="T3"> </text:span><text:span text:style-name="T1">del lavoro di tesi </text:span><text:span text:style-name="T2">titolo della tesi</text:span><text:span text:style-name="T1"> di cui sono relatore,</text:span></text:p>
      <text:p text:style-name="P10">risultando IDONEO.</text:p>
      <text:p text:style-name="P10"/>
      <text:p text:style-name="P6"/>
      <text:p text:style-name="P6"/>
      <text:p text:style-name="P6"/>
      <text:p text:style-name="P7"><text:span text:style-name="T1"><text:tab/><text:tab/><text:tab/><text:tab/><text:tab/><text:tab/><text:tab/><text:tab/></text:span><text:span text:style-name="T2">Firma</text:span></text:p>
      <text:p text:style-name="P6"/>
      <text:p text:style-name="P7"><text:span text:style-name="T1"><text:tab/><text:tab/><text:tab/><text:tab/><text:tab/><text:tab/><text:tab/></text:span><text:span text:style-name="T2">nome cognome del docente</text:span></text:p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/>
    <style:font-face style:name="Tahoma2" svg:font-family="Tahoma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'Courier New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language="en" fo:country="US" fo:font-weight="bold" style:font-name-asian="Times New Roman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size-complex="7pt"/>
    </style:style>
    <style:style style:name="StilePièdiPagina" style:family="paragraph" style:parent-style-name="Footer">
      <style:paragraph-properties fo:margin-left="0.212cm" fo:margin-right="0cm" fo:text-indent="0cm" style:auto-text-indent="false"/>
      <style:text-properties style:font-name="Arial" fo:font-size="8pt" style:font-size-asian="8pt" style:font-size-complex="8pt"/>
    </style:style>
    <style:style style:name="StilePièdipaginaGrassetto" style:family="paragraph" style:parent-style-name="StilePièdiPagina">
      <style:text-properties fo:font-weight="bold" style:font-weight-asian="bold" style:font-weight-complex="bold"/>
    </style:style>
    <style:style style:name="NormaleDiDA" style:family="paragraph" style:parent-style-name="Standard">
      <style:text-properties style:font-name="Arial" fo:font-size="10pt" style:font-size-asian="10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 fo:hyphenation-ladder-count="no-limit"/>
      <style:text-properties style:font-name="Times" fo:font-size="10pt" fo:language="en" fo:country="US" style:letter-kerning="true" style:font-name-asian="Times" style:font-size-asian="10pt" fo:hyphenate="true" fo:hyphenation-remain-char-count="2" fo:hyphenation-push-char-count="2"/>
    </style:style>
    <style:style style:name="Title" style:family="paragraph" style:next-style-name="Subtitle" style:class="chapter">
      <style:paragraph-properties fo:text-align="center" style:justify-single-word="false" fo:orphans="0" fo:widows="0" fo:hyphenation-ladder-count="no-limit"/>
      <style:text-properties style:use-window-font-color="true" style:font-name="Times New Roman" fo:font-size="18pt" fo:language="it" fo:country="IT" fo:font-weight="bold" style:letter-kerning="true" style:font-name-asian="Arial" style:font-size-asian="18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Helvetica"/>
    </style:style>
    <style:style style:name="Body_20_Text_20_2" style:display-name="Body Text 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.5pt" fo:language="en" fo:country="US" fo:font-weight="bold" style:font-name-asian="Times New Roman" style:font-size-asian="11.5pt" style:font-weight-asian="bold"/>
    </style:style>
    <style:style style:name="Body_20_Text_20_3" style:display-name="Body Text 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fo:language="en" fo:country="US" style:font-name-asian="Times New Roman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ttere" style:display-name=" Carattere" style:family="text">
      <style:text-properties fo:font-size="12p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WW-_20_Carattere" style:display-name="WW- Carattere" style:family="text">
      <style:text-properties style:font-name="Tahoma" fo:font-size="8pt" style:letter-kerning="true" style:font-name-asian="SimSun" style:font-size-asian="8pt" style:language-asian="zh" style:country-asian="CN" style:font-name-complex="Verdana" style:font-size-complex="7pt" style:language-complex="hi" style:country-complex="IN"/>
    </style:style>
    <style:style style:name="WW-_20_Carattere1" style:display-name="WW- Carattere1" style:family="text">
      <style:text-properties fo:font-size="12p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StilePièdiPagina_20_Carattere" style:display-name="StilePièdiPagina Carattere" style:family="text">
      <style:text-properties style:font-name="Arial" fo:font-size="8pt" style:letter-kerning="true" style:font-name-asian="SimSun" style:font-size-asian="8pt" style:language-asian="zh" style:country-asian="CN" style:font-name-complex="Verdana" style:font-size-complex="8pt" style:language-complex="hi" style:country-complex="IN"/>
    </style:style>
    <style:style style:name="StilePièdipaginaGrassetto_20_Carattere" style:display-name="StilePièdipaginaGrassetto Carattere" style:family="text">
      <style:text-properties style:font-name="Arial" fo:font-size="8pt" fo:font-weight="bold" style:letter-kerning="true" style:font-name-asian="SimSun" style:font-size-asian="8pt" style:language-asian="zh" style:country-asian="CN" style:font-weight-asian="bold" style:font-name-complex="Verdana" style:font-size-complex="8pt" style:language-complex="hi" style:country-complex="IN" style:font-weight-complex="bold"/>
    </style:style>
    <style:style style:name="NormaleDiDA_20_Carattere" style:display-name="NormaleDiDA Carattere" style:family="text">
      <style:text-properties style:font-name="Arial" style:letter-kerning="true" style:font-name-asian="SimSun" style:language-asian="zh" style:country-asian="CN" style:font-name-complex="Arial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4.2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NormaleDiDA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501cm" fo:margin-bottom="4.5cm" fo:margin-left="4.2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33cm" fo:margin-bottom="3.83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434cm" fo:margin-bottom="4.5cm" fo:margin-left="4.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21.089cm" svg:height="3.029cm" draw:z-index="6"><draw:image xlink:href="Pictures/100000000000135D000002C8A375DC47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2" text:anchor-type="as-char" svg:width="21.093cm" svg:height="4.394cm" draw:z-index="0"><draw:image xlink:href="Pictures/10000000000013590000040802ABE817.jpg" xlink:type="simple" xlink:show="embed" xlink:actuate="onLoad"/></draw:frame><draw:frame draw:style-name="Mfr2" draw:name="Cornice1" text:anchor-type="char" svg:x="7.442cm" svg:y="-0.108cm" svg:width="7.23cm" svg:height="3.44cm" draw:z-index="0"><draw:text-box><text:p text:style-name="MP3"/></draw:text-box></draw:frame></text:p>
      </style:header>
      <style:footer>
        <text:p text:style-name="StilePièdipaginaGrassetto">Prof. Ing. Enrico Del Re</text:p>
        <text:p text:style-name="StilePièdiPagina">Via xxxxxxxxxxxxxx, xx – 50121 Firenze</text:p>
        <text:p text:style-name="StilePièdiPagina">centralino +39 055 xxxxxxx | e-mail: <text:a xlink:type="simple" xlink:href="mailto:direttore@dinfo.unifi.it"><text:span text:style-name="Internet_20_link">direttore@dinfo.unifi.it</text:span></text:a> <text:s/>posta certificata: <text:a xlink:type="simple" xlink:href="mailto:xxxx@pec.unifi.it"><text:span text:style-name="Internet_20_link">xxxx@pec.unifi.it</text:span></text:a></text:p>
        <text:p text:style-name="StilePièdiPagina">P.IVA | Cod. Fis. 0127968048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l Direttore</dc:title>
    <meta:initial-creator>susanna</meta:initial-creator>
    <meta:creation-date>2014-02-19T12:55:00</meta:creation-date>
    <dc:creator>Alessandro Fantechi</dc:creator>
    <dc:date>2014-02-19T15:23:00</dc:date>
    <meta:print-date>2013-01-24T18:24:00</meta:print-date>
    <meta:editing-cycles>5</meta:editing-cycles>
    <meta:editing-duration>PT00H14M00S</meta:editing-duration>
    <meta:document-statistic meta:table-count="0" meta:image-count="2" meta:object-count="0" meta:page-count="1" meta:paragraph-count="21" meta:word-count="132" meta:character-count="968"/>
    <meta:generator>OpenOffice.org/3.1$Unix OpenOffice.org_project/310m19$Build-9420</meta:generator>
  </office:meta>
</office:document-meta>
</file>